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Odsekzoznamu" style:list-style-name="LFO1" style:family="paragraph"/>
    <style:style style:name="P3" style:parent-style-name="Odsekzoznamu" style:list-style-name="LFO1" style:family="paragraph"/>
    <style:style style:name="TableColumn5" style:family="table-column">
      <style:table-column-properties style:column-width="6.6861in"/>
    </style:style>
    <style:style style:name="Table4" style:family="table">
      <style:table-properties style:width="6.686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T18" style:parent-style-name="Predvolenépísmoodseku" style:family="text">
      <style:text-properties fo:font-weight="bold" style:font-weight-asian="bold" style:font-weight-complex="bold"/>
    </style:style>
    <style:style style:name="P19" style:parent-style-name="Normálny" style:family="paragraph">
      <style:text-properties fo:font-weight="bold" style:font-weight-asian="bold" style:font-weight-complex="bold"/>
    </style:style>
    <style:style style:name="TableColumn21" style:family="table-column">
      <style:table-column-properties style:column-width="0.7611in"/>
    </style:style>
    <style:style style:name="TableColumn22" style:family="table-column">
      <style:table-column-properties style:column-width="0.7819in"/>
    </style:style>
    <style:style style:name="TableColumn23" style:family="table-column">
      <style:table-column-properties style:column-width="0.7645in"/>
    </style:style>
    <style:style style:name="TableColumn24" style:family="table-column">
      <style:table-column-properties style:column-width="0.7604in"/>
    </style:style>
    <style:style style:name="TableColumn25" style:family="table-column">
      <style:table-column-properties style:column-width="0.7625in"/>
    </style:style>
    <style:style style:name="TableColumn26" style:family="table-column">
      <style:table-column-properties style:column-width="0.7611in"/>
    </style:style>
    <style:style style:name="TableColumn27" style:family="table-column">
      <style:table-column-properties style:column-width="0.7638in"/>
    </style:style>
    <style:style style:name="TableColumn28" style:family="table-column">
      <style:table-column-properties style:column-width="0.7645in"/>
    </style:style>
    <style:style style:name="TableColumn29" style:family="table-column">
      <style:table-column-properties style:column-width="0.7625in"/>
    </style:style>
    <style:style style:name="Table20" style:family="table">
      <style:table-properties style:width="6.8826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150" style:parent-style-name="Predvolenépísmoodseku" style:family="text">
      <style:text-properties fo:font-weight="bold" style:font-weight-asian="bold" style:font-weight-complex="bold"/>
    </style:style>
    <style:style style:name="T151" style:parent-style-name="Predvolenépísmoodseku" style:family="text">
      <style:text-properties fo:font-weight="bold" style:font-weight-asian="bold" style:font-weight-complex="bold"/>
    </style:style>
    <style:style style:name="T152" style:parent-style-name="Hypertextovéprepojenie" style:family="text">
      <style:text-properties fo:font-weight="bold" style:font-weight-asian="bold" style:font-weight-complex="bold"/>
    </style:style>
    <style:style style:name="P153" style:parent-style-name="Normálny" style:family="paragraph">
      <style:paragraph-properties fo:text-align="center"/>
      <style:text-properties fo:font-weight="bold" style:font-weight-asian="bold" style:font-weight-complex="bold"/>
    </style:style>
    <style:style style:name="P154" style:parent-style-name="Normálny" style:family="paragraph">
      <style:paragraph-properties fo:text-indent="0.4916in"/>
    </style:style>
  </office:automatic-styles>
  <office:body>
    <office:text text:use-soft-page-breaks="true">
      <text:p text:style-name="P1">Výstavné podmienky pre Oblastnú výstavu zvierat v Geči : <text:s/>22.-23. <text:s/>novembra 2025</text:p>
      <text:list text:style-name="LFO1" text:continue-numbering="true">
        <text:list-item>
          <text:p text:style-name="P2">Na výstavu je možné prihlásiť len čistokrvné zvieratá, označené predpísanými originálnymi obrúčkami, resp. tetovaním. <text:s text:c="190"/>Zvieratá môžu byť vystavené jednotlivo (králiky, holuby, exot. vtáctvo), alebo vo voliérach (hydina, holuby, exot. vtáctvo). <text:s text:c="194"/>Na exotické vtáctvo, na ktoré sa vzťahuje CITES – doložiť CITES. Na voľne žijúce vtáctvo a ich krížencov musí mať vystavovateľ povolenie na ich chov. <text:s text:c="126"/>Uzávierka prihlášok je 8. novembra 2025 <text:s text:c="142"/>Na výstave môžu vystavovať členovia SZCH a členovia združení v chov. organizáciách v rámci <text:s/>EU.<text:s/></text:p>
        </text:list-item>
        <text:list-item>
          <text:p text:style-name="P3">Poplatky:</text:p>
        </text:list-item>
      </text:list>
      <table:table table:style-name="Table4">
        <table:table-columns>
          <table:table-column table:style-name="TableColumn5"/>
        </table:table-columns>
        <table:table-row table:style-name="TableRow6">
          <table:table-cell table:style-name="TableCell7">
            <text:p text:style-name="Normálny">·<text:tab/>Klietka králik, holub<text:tab/><text:tab/><text:tab/><text:tab/>1,00 €<text:s/></text:p>
          </table:table-cell>
        </table:table-row>
        <table:table-row table:style-name="TableRow8">
          <table:table-cell table:style-name="TableCell9">
            <text:p text:style-name="Normálny">·<text:tab/>Klietka exotické vtáctvo<text:s/><text:tab/><text:s text:c="21"/><text:tab/>1,00€<text:s/></text:p>
          </table:table-cell>
        </table:table-row>
        <table:table-row table:style-name="TableRow10">
          <table:table-cell table:style-name="TableCell11">
            <text:p text:style-name="Normálny">·<text:tab/>Voliéra <text:s/>holuby, max. 5 ks<text:tab/><text:tab/><text:tab/>3,00 €<text:s/></text:p>
          </table:table-cell>
        </table:table-row>
        <table:table-row table:style-name="TableRow12">
          <table:table-cell table:style-name="TableCell13">
            <text:p text:style-name="Normálny">·<text:tab/>Voliéra hydina max. 3 ks<text:tab/><text:tab/><text:tab/>3,00 €<text:s/></text:p>
          </table:table-cell>
        </table:table-row>
        <table:table-row table:style-name="TableRow14">
          <table:table-cell table:style-name="TableCell15">
            <text:p text:style-name="Normálny">·<text:tab/>Voliéra <text:s/>exoty<text:tab/><text:tab/><text:tab/><text:tab/><text:tab/>3,00 €<text:s/></text:p>
          </table:table-cell>
        </table:table-row>
        <table:table-row table:style-name="TableRow16">
          <table:table-cell table:style-name="TableCell17">
            <text:p text:style-name="Normálny">·<text:tab/>Katalóg<text:tab/><text:tab/><text:tab/><text:tab/><text:tab/>2,50 €</text:p>
          </table:table-cell>
        </table:table-row>
      </table:table>
      <text:p text:style-name="Normálny">3. Poplatky za klietky a katalóg <text:s/>je potrebné vyplatiť osobne , pri dodaní zvierat na výstavu. <text:s text:c="23"/>4. Katalóg si predpláca povinne každý vystavovateľ a vyzdvihne si ho pri vstupe na výstavu. <text:s text:c="20"/>5. Mladí vystavovatelia ( do 18 rokov vrátane ) <text:s text:c="2"/>sú oslobodení od poplatkov len za nepredajné zvieratá. <text:s text:c="210"/>6. Za predajné zvieratá platia poplatky tak, ako je to uvedené vyššie. Mladí chovatelia napíšu na prihláške „MCH“. Predajné zvieratá sa predávajú len cez pokladňu, prostredníctvom garantov. Vystavovateľom určená predajná cena zvieraťa uvedená v prihláške nie je konečná. K nej sa pripočítava 10 % <text:s/>poplatok <text:s/>v prospech výstavy. Predajné zvieratá budú vydané <text:s/>po zaplatení predajnej ceny v pokladni. Príslušný garant vydá zvieratá na základe dokladu z pokladne. <text:s text:c="19"/>7.Za predané zvieratá budú peniaze ihneď vyplatené majiteľovi. Služba na výstupe z výstavy bude kontrolovať doklad na prenášané zvieratá. V prípade úhynu alebo krádeže zvieraťa <text:s/>bude majiteľovi uhradená adekvátna škoda . Výmena zvierat počas výstavy medzi chovateľmi je neprípustná. Výmena je možná až po skončení výstavy. <text:s text:c="77"/>7. 8.<text:span text:style-name="T18">Veterinárne podmienky: <text:s text:c="157"/></text:span>Vystavované zvieratá musia mať veterinárne osvedčenie, že sú klinicky zdravé. Potvrdenie nesmie byť staršie ako 3 dni v čase preberania zvieraťa na výstavu. Zvieratá z iných okresov ako Košice - okolie musia mať potvrdenie , že nepochádzajú z miesta, kde sa vyskytla nebezpečná nákaza prenosná na iné zvieratá alebo ľudí, ktoré <text:s/>vystaví obvodný veterinár s licenciou. <text:s text:c="186"/>8. Vystavovatelia sú povinní doniesť zvieratá na výstavu <text:s/>vo štvrtok 20. 11. 2025 od 14.00 <text:s text:c="30"/>do 19, 30 hod. <text:s text:c="193"/>9. Posudzovanie zvierat sa uskutoční v piatok <text:s/>21 11. 2025 <text:s/>od 8:00 hod. bez prístupu verejnosti. <text:s text:c="162"/>10.Výstavný výbor zodpovedá za riadne ustajnenie <text:s/>a kŕmenie zvierat počas výstavy. <text:s text:c="42"/>11.Výstava bude otvorená pre verejnosť nasledovne: <text:s text:c="89"/>V sobotu <text:s text:c="2"/>22. 11. 2025 od 8:00 do 17:00 hod. <text:s text:c="64"/>. <text:s text:c="113"/>V nedeľu <text:s/>23. 11. 2025 od 8:00 do 13:30 hod. <text:s text:c="104"/>12. Slávnostne ukončenie výstavy s odovzdaním cien sa uskutoční v nedeľu 23.11.25 o13,00 h. <text:s text:c="201"/>13. Zvieratá budú vystavovateľom vydané po skončení výstavy, t.j. v nedeľu. <text:s text:c="64"/>14. Najúspešnejšie zvieratá budú ocenené cenami. <text:s text:c="121"/>15. Výstavný výbor neberie záruky za straty zvierat počas dopravy na výstavu alebo z výstavy, ani za uhynutie chorých zvierat. <text:s text:c="169"/>16. Výstavný výbor si vyhradzuje právo na zmeny vo výstavných podmienkach v záujme skvalitnenia priebehu výstavy. <text:s text:c="194"/></text:p>
      <text:soft-page-break/>
      <text:p text:style-name="Normálny">17. Vystavovateľ zaslaním prihlášky <text:s/>súhlasí s výst. podmienkami a svojím podpisom potvrdí súhlas s <text:s/>poskytovaním <text:s/>svojich osobných údajov v rozsahu : Meno, priezvisko, adresa, tel. číslo, e-mailová adresa, za účelom uverejnenia v katalógu, na OV zvierat v Geči 22.-23. 11.2025. /Zákon č. 18/2018 Z.z</text:p>
      <text:p text:style-name="P19">Prihláška na Oblastnú výstavu zvierat v Geči <text:s text:c="4"/>22. - 23 novembra 2025</text:p>
      <text:p text:style-name="Normálny">Meno a priezvisko...........................................................................................</text:p>
      <text:p text:style-name="Normálny">Ulica,číslo:......................................................................................................</text:p>
      <text:p text:style-name="Normálny">PSČ obec:......................................................................................................</text:p>
      <text:p text:style-name="Normálny">Telefón/Email...............................................................................................<text:tab/></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álny">Druh zvierat:</text:p>
          </table:table-cell>
          <table:table-cell table:style-name="TableCell32">
            <text:p text:style-name="Normálny">Plemeno:</text:p>
          </table:table-cell>
          <table:table-cell table:style-name="TableCell33">
            <text:p text:style-name="Normálny">Pohlavie:</text:p>
            <text:p text:style-name="Normálny"/>
          </table:table-cell>
          <table:table-cell table:style-name="TableCell34">
            <text:p text:style-name="Normálny">Farba:</text:p>
          </table:table-cell>
          <table:table-cell table:style-name="TableCell35">
            <text:p text:style-name="Normálny">Kresba:</text:p>
          </table:table-cell>
          <table:table-cell table:style-name="TableCell36">
            <text:p text:style-name="Normálny">Klietka <text:s/>K <text:s/>Voliéra V</text:p>
          </table:table-cell>
          <table:table-cell table:style-name="TableCell37">
            <text:p text:style-name="Normálny">Predajná <text:s/>cena</text:p>
          </table:table-cell>
          <table:table-cell table:style-name="TableCell38">
            <text:p text:style-name="Normálny">Poplatky</text:p>
          </table:table-cell>
          <table:table-cell table:style-name="TableCell39">
            <text:p text:style-name="Normálny">Druh zvierat:</text:p>
          </table:table-cell>
        </table:table-row>
        <table:table-row table:style-name="TableRow40">
          <table:table-cell table:style-name="TableCell41">
            <text:p text:style-name="Normálny"/>
          </table:table-cell>
          <table:table-cell table:style-name="TableCell42">
            <text:p text:style-name="Normálny"/>
          </table:table-cell>
          <table:table-cell table:style-name="TableCell43">
            <text:p text:style-name="Normálny"/>
          </table:table-cell>
          <table:table-cell table:style-name="TableCell44">
            <text:p text:style-name="Normálny"/>
          </table:table-cell>
          <table:table-cell table:style-name="TableCell45">
            <text:p text:style-name="Normálny"/>
          </table:table-cell>
          <table:table-cell table:style-name="TableCell46">
            <text:p text:style-name="Normálny"/>
          </table:table-cell>
          <table:table-cell table:style-name="TableCell47">
            <text:p text:style-name="Normálny"/>
          </table:table-cell>
          <table:table-cell table:style-name="TableCell48">
            <text:p text:style-name="Normálny"/>
          </table:table-cell>
          <table:table-cell table:style-name="TableCell49">
            <text:p text:style-name="Normálny"/>
          </table:table-cell>
        </table:table-row>
        <table:table-row table:style-name="TableRow50">
          <table:table-cell table:style-name="TableCell51">
            <text:p text:style-name="Normálny"/>
          </table:table-cell>
          <table:table-cell table:style-name="TableCell52">
            <text:p text:style-name="Normálny"/>
          </table:table-cell>
          <table:table-cell table:style-name="TableCell53">
            <text:p text:style-name="Normálny"/>
          </table:table-cell>
          <table:table-cell table:style-name="TableCell54">
            <text:p text:style-name="Normálny"/>
          </table:table-cell>
          <table:table-cell table:style-name="TableCell55">
            <text:p text:style-name="Normálny"/>
          </table:table-cell>
          <table:table-cell table:style-name="TableCell56">
            <text:p text:style-name="Normálny"/>
          </table:table-cell>
          <table:table-cell table:style-name="TableCell57">
            <text:p text:style-name="Normálny"/>
          </table:table-cell>
          <table:table-cell table:style-name="TableCell58">
            <text:p text:style-name="Normálny"/>
          </table:table-cell>
          <table:table-cell table:style-name="TableCell59">
            <text:p text:style-name="Normálny"/>
          </table:table-cell>
        </table:table-row>
        <table:table-row table:style-name="TableRow60">
          <table:table-cell table:style-name="TableCell61">
            <text:p text:style-name="Normálny"/>
          </table:table-cell>
          <table:table-cell table:style-name="TableCell62">
            <text:p text:style-name="Normálny"/>
          </table:table-cell>
          <table:table-cell table:style-name="TableCell63">
            <text:p text:style-name="Normálny"/>
          </table:table-cell>
          <table:table-cell table:style-name="TableCell64">
            <text:p text:style-name="Normálny"/>
          </table:table-cell>
          <table:table-cell table:style-name="TableCell65">
            <text:p text:style-name="Normálny"/>
          </table:table-cell>
          <table:table-cell table:style-name="TableCell66">
            <text:p text:style-name="Normálny"/>
          </table:table-cell>
          <table:table-cell table:style-name="TableCell67">
            <text:p text:style-name="Normálny"/>
          </table:table-cell>
          <table:table-cell table:style-name="TableCell68">
            <text:p text:style-name="Normálny"/>
          </table:table-cell>
          <table:table-cell table:style-name="TableCell69">
            <text:p text:style-name="Normálny"/>
          </table:table-cell>
        </table:table-row>
        <table:table-row table:style-name="TableRow70">
          <table:table-cell table:style-name="TableCell71">
            <text:p text:style-name="Normálny"/>
          </table:table-cell>
          <table:table-cell table:style-name="TableCell72">
            <text:p text:style-name="Normálny"/>
          </table:table-cell>
          <table:table-cell table:style-name="TableCell73">
            <text:p text:style-name="Normálny"/>
          </table:table-cell>
          <table:table-cell table:style-name="TableCell74">
            <text:p text:style-name="Normálny"/>
          </table:table-cell>
          <table:table-cell table:style-name="TableCell75">
            <text:p text:style-name="Normálny"/>
          </table:table-cell>
          <table:table-cell table:style-name="TableCell76">
            <text:p text:style-name="Normálny"/>
          </table:table-cell>
          <table:table-cell table:style-name="TableCell77">
            <text:p text:style-name="Normálny"/>
          </table:table-cell>
          <table:table-cell table:style-name="TableCell78">
            <text:p text:style-name="Normálny"/>
          </table:table-cell>
          <table:table-cell table:style-name="TableCell79">
            <text:p text:style-name="Normálny"/>
          </table:table-cell>
        </table:table-row>
        <table:table-row table:style-name="TableRow80">
          <table:table-cell table:style-name="TableCell81">
            <text:p text:style-name="Normálny"/>
          </table:table-cell>
          <table:table-cell table:style-name="TableCell82">
            <text:p text:style-name="Normálny"/>
          </table:table-cell>
          <table:table-cell table:style-name="TableCell83">
            <text:p text:style-name="Normálny"/>
          </table:table-cell>
          <table:table-cell table:style-name="TableCell84">
            <text:p text:style-name="Normálny"/>
          </table:table-cell>
          <table:table-cell table:style-name="TableCell85">
            <text:p text:style-name="Normálny"/>
          </table:table-cell>
          <table:table-cell table:style-name="TableCell86">
            <text:p text:style-name="Normálny"/>
          </table:table-cell>
          <table:table-cell table:style-name="TableCell87">
            <text:p text:style-name="Normálny"/>
          </table:table-cell>
          <table:table-cell table:style-name="TableCell88">
            <text:p text:style-name="Normálny"/>
          </table:table-cell>
          <table:table-cell table:style-name="TableCell89">
            <text:p text:style-name="Normálny"/>
          </table:table-cell>
        </table:table-row>
        <table:table-row table:style-name="TableRow90">
          <table:table-cell table:style-name="TableCell91">
            <text:p text:style-name="Normálny"/>
          </table:table-cell>
          <table:table-cell table:style-name="TableCell92">
            <text:p text:style-name="Normálny"/>
          </table:table-cell>
          <table:table-cell table:style-name="TableCell93">
            <text:p text:style-name="Normálny"/>
          </table:table-cell>
          <table:table-cell table:style-name="TableCell94">
            <text:p text:style-name="Normálny"/>
          </table:table-cell>
          <table:table-cell table:style-name="TableCell95">
            <text:p text:style-name="Normálny"/>
          </table:table-cell>
          <table:table-cell table:style-name="TableCell96">
            <text:p text:style-name="Normálny"/>
          </table:table-cell>
          <table:table-cell table:style-name="TableCell97">
            <text:p text:style-name="Normálny"/>
          </table:table-cell>
          <table:table-cell table:style-name="TableCell98">
            <text:p text:style-name="Normálny"/>
          </table:table-cell>
          <table:table-cell table:style-name="TableCell99">
            <text:p text:style-name="Normálny"/>
          </table:table-cell>
        </table:table-row>
        <table:table-row table:style-name="TableRow100">
          <table:table-cell table:style-name="TableCell101">
            <text:p text:style-name="Normálny"/>
          </table:table-cell>
          <table:table-cell table:style-name="TableCell102">
            <text:p text:style-name="Normálny"/>
          </table:table-cell>
          <table:table-cell table:style-name="TableCell103">
            <text:p text:style-name="Normálny"/>
          </table:table-cell>
          <table:table-cell table:style-name="TableCell104">
            <text:p text:style-name="Normálny"/>
          </table:table-cell>
          <table:table-cell table:style-name="TableCell105">
            <text:p text:style-name="Normálny"/>
          </table:table-cell>
          <table:table-cell table:style-name="TableCell106">
            <text:p text:style-name="Normálny"/>
          </table:table-cell>
          <table:table-cell table:style-name="TableCell107">
            <text:p text:style-name="Normálny"/>
          </table:table-cell>
          <table:table-cell table:style-name="TableCell108">
            <text:p text:style-name="Normálny"/>
          </table:table-cell>
          <table:table-cell table:style-name="TableCell109">
            <text:p text:style-name="Normálny"/>
          </table:table-cell>
        </table:table-row>
        <table:table-row table:style-name="TableRow110">
          <table:table-cell table:style-name="TableCell111">
            <text:p text:style-name="Normálny"/>
          </table:table-cell>
          <table:table-cell table:style-name="TableCell112">
            <text:p text:style-name="Normálny"/>
          </table:table-cell>
          <table:table-cell table:style-name="TableCell113">
            <text:p text:style-name="Normálny"/>
          </table:table-cell>
          <table:table-cell table:style-name="TableCell114">
            <text:p text:style-name="Normálny"/>
          </table:table-cell>
          <table:table-cell table:style-name="TableCell115">
            <text:p text:style-name="Normálny"/>
          </table:table-cell>
          <table:table-cell table:style-name="TableCell116">
            <text:p text:style-name="Normálny"/>
          </table:table-cell>
          <table:table-cell table:style-name="TableCell117">
            <text:p text:style-name="Normálny"/>
          </table:table-cell>
          <table:table-cell table:style-name="TableCell118">
            <text:p text:style-name="Normálny"/>
          </table:table-cell>
          <table:table-cell table:style-name="TableCell119">
            <text:p text:style-name="Normálny"/>
          </table:table-cell>
        </table:table-row>
        <table:table-row table:style-name="TableRow120">
          <table:table-cell table:style-name="TableCell121">
            <text:p text:style-name="Normálny"/>
          </table:table-cell>
          <table:table-cell table:style-name="TableCell122">
            <text:p text:style-name="Normálny"/>
          </table:table-cell>
          <table:table-cell table:style-name="TableCell123">
            <text:p text:style-name="Normálny"/>
          </table:table-cell>
          <table:table-cell table:style-name="TableCell124">
            <text:p text:style-name="Normálny"/>
          </table:table-cell>
          <table:table-cell table:style-name="TableCell125">
            <text:p text:style-name="Normálny"/>
          </table:table-cell>
          <table:table-cell table:style-name="TableCell126">
            <text:p text:style-name="Normálny"/>
          </table:table-cell>
          <table:table-cell table:style-name="TableCell127">
            <text:p text:style-name="Normálny"/>
          </table:table-cell>
          <table:table-cell table:style-name="TableCell128">
            <text:p text:style-name="Normálny"/>
          </table:table-cell>
          <table:table-cell table:style-name="TableCell129">
            <text:p text:style-name="Normálny"/>
          </table:table-cell>
        </table:table-row>
        <table:table-row table:style-name="TableRow130">
          <table:table-cell table:style-name="TableCell131">
            <text:p text:style-name="Normálny"/>
          </table:table-cell>
          <table:table-cell table:style-name="TableCell132">
            <text:p text:style-name="Normálny"/>
          </table:table-cell>
          <table:table-cell table:style-name="TableCell133">
            <text:p text:style-name="Normálny"/>
          </table:table-cell>
          <table:table-cell table:style-name="TableCell134">
            <text:p text:style-name="Normálny"/>
          </table:table-cell>
          <table:table-cell table:style-name="TableCell135">
            <text:p text:style-name="Normálny"/>
          </table:table-cell>
          <table:table-cell table:style-name="TableCell136">
            <text:p text:style-name="Normálny"/>
          </table:table-cell>
          <table:table-cell table:style-name="TableCell137">
            <text:p text:style-name="Normálny"/>
          </table:table-cell>
          <table:table-cell table:style-name="TableCell138">
            <text:p text:style-name="Normálny"/>
          </table:table-cell>
          <table:table-cell table:style-name="TableCell139">
            <text:p text:style-name="Normálny"/>
          </table:table-cell>
        </table:table-row>
        <table:table-row table:style-name="TableRow140">
          <table:table-cell table:style-name="TableCell141">
            <text:p text:style-name="Normálny"/>
          </table:table-cell>
          <table:table-cell table:style-name="TableCell142">
            <text:p text:style-name="Normálny"/>
          </table:table-cell>
          <table:table-cell table:style-name="TableCell143">
            <text:p text:style-name="Normálny"/>
          </table:table-cell>
          <table:table-cell table:style-name="TableCell144">
            <text:p text:style-name="Normálny"/>
          </table:table-cell>
          <table:table-cell table:style-name="TableCell145">
            <text:p text:style-name="Normálny"/>
          </table:table-cell>
          <table:table-cell table:style-name="TableCell146">
            <text:p text:style-name="Normálny"/>
          </table:table-cell>
          <table:table-cell table:style-name="TableCell147">
            <text:p text:style-name="Normálny"/>
          </table:table-cell>
          <table:table-cell table:style-name="TableCell148">
            <text:p text:style-name="Normálny"/>
          </table:table-cell>
          <table:table-cell table:style-name="TableCell149">
            <text:p text:style-name="Normálny"/>
          </table:table-cell>
        </table:table-row>
      </table:table>
      <text:p text:style-name="Normálny"/>
      <text:p text:style-name="Normálny">S výstavnými podmienkami súhlasím. <text:s text:c="9"/><text:tab/></text:p>
      <text:p text:style-name="Normálny"><text:s/>Klietkové : <text:s text:c="3"/>...................... <text:s text:c="153"/>Katalóg: <text:s text:c="5"/>. .........2,50....... <text:s text:c="165"/>Spolu:<text:tab/><text:s/>. <text:s text:c="5"/>........................ <text:s text:c="34"/>Podpis ..........................</text:p>
      <text:p text:style-name="Normálny"><text:s text:c="210"/>Prihlášky zasielajte na adresu: <text:s text:c="6"/><text:tab/><text:span text:style-name="T150">Jozef Kondáš 04410 <text:s/>Geča, Nová 2</text:span>1 <text:s text:c="60"/>Zvieratá <text:s text:c="2"/>môžete prilásiť aj telefonicky na t. č.<text:s/><text:span text:style-name="T151">0910 576 939</text:span><text:s/>, alebo prihlášku <text:s/>poslať cez internet na e-mailov adresu <text:s/>:<text:s/><text:a xlink:href="mailto:jozefkondas@azet.sk" office:target-frame-name="_top" xlink:show="replace"><text:span text:style-name="T152">jozefkondas@azet.sk</text:span></text:a><text:s text:c="105"/>Elektronický podaná prihláška vám bude spätne potvrdená.</text:p>
      <text:p text:style-name="Normálny">V prípade akýchkoľvek nejasností sa informujte na tel. čísle: 0910 576 939 alebo 0905<text:s/>844 712</text:p>
      <text:p text:style-name="Normálny">Uzávierka prihlášok je 8.11. <text:s/>2025</text:p>
      <text:p text:style-name="Normálny">Elektronický podaná prihláška vám bude spätne potvrdená.</text:p>
      <text:p text:style-name="Normálny"><text:s text:c="104"/>Informácie <text:s/>na: <text:s/>www. szch-geca.webnode.sk/</text:p>
      <text:p text:style-name="Normálny"/>
      <text:p text:style-name="Normálny"/>
      <text:soft-page-break/>
      <text:p text:style-name="P153">Súťaž o najlepšiu Z0 okresu Košice- okolie</text:p>
      <text:p text:style-name="P154">Súťaže sa zúčastňujú ZO SZCH , ktoré v kalendárnom roku súťaže <text:s/>majú zaplatené členské príspevky a nemajú <text:s/>pozdĺžnosti voči OV SZCH Košice - okolie. <text:s text:c="92"/>Súťaž prebieha na Oblastnej výstave zvierat v Geči, v kategórii králiky, holuby, hydina. <text:s text:c="42"/>Do súťaže sa započítavajú iba body za najlepšie 3 kolekcie zvierat v každej kategórii, ktoré sú vystavené v 4 - členných kolekciách, hydina v 3-členných kolekciách - zvieratá z vlastných chovoch, zastúpene oboch pohlaviach . U holubov a hydiny môžu byt' vystavené spolu v jednej voliére. Pri rovnosti bodov v daných kategoriach zvierat sa pripočítava + 10 bodov kolekcii <text:s text:c="104"/>1. V ktorej bolo vystavených viac samíc. <text:s text:c="145"/>2. V ktorej boli lepšie hodnotene samice <text:s text:c="132"/>3. Vyšší súčet bodov v pozícii ktorá je charakteristická pre dané plemeno. <text:s text:c="51"/>V prihláške uviesť zapojenie sa do súťaže. <text:s text:c="133"/>Súťaž bude vyhodnotená priamo na Oblastnej výstave zvierat pri slávnostnom vyhodnotení výstavy. <text:s text:c="117"/></text:p>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Predvolenépísmoodseku">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0F4761"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Predvolenépísmoodseku">
      <style:text-properties style:font-name-asian="Times New Roman" style:font-name-complex="Times New Roman" fo:color="#0F4761"/>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style:contextual-spacing="true" fo:margin-bottom="0.0555in"/>
      <style:text-properties style:font-name="Aptos Display" style:font-name-asian="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Aptos Display"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style:contextual-spacing="true"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0F4761"/>
    </style:style>
    <style:style style:name="Zvýraznenácitácia" style:display-name="Zvýraznená citácia" style:family="paragraph" style:parent-style-name="Normálny" style:next-style-name="Normá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ZvýraznenácitáciaChar" style:display-name="Zvýraznená citácia Char" style:family="text" style:parent-style-name="Predvolenépísmoodseku">
      <style:text-properties fo:font-style="italic" style:font-style-asian="italic" style:font-style-complex="italic" fo:color="#0F4761"/>
    </style:style>
    <style:style style:name="Zvýraznenýodkaz" style:display-name="Zvýraznený odkaz" style:family="text" style:parent-style-name="Predvolenépísmoodseku">
      <style:text-properties fo:font-weight="bold" style:font-weight-asian="bold" style:font-weight-complex="bold" fo:font-variant="small-caps" fo:color="#0F4761" fo:letter-spacing="0.0034in"/>
    </style:style>
    <style:style style:name="Hypertextovéprepojenie" style:display-name="Hypertextové prepojenie" style:family="text" style:parent-style-name="Predvolenépísmoodseku">
      <style:text-properties fo:color="#467886"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694in" fo:margin-left="0.9847in" fo:margin-bottom="0.7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zef k</meta:initial-creator>
    <dc:creator>K</dc:creator>
    <meta:creation-date>2025-02-13T16:19:00Z</meta:creation-date>
    <dc:date>2025-10-18T20:47:00Z</dc:date>
    <meta:print-date>2025-10-12T12:00:00Z</meta:print-date>
    <meta:template xlink:href="Normal" xlink:type="simple"/>
    <meta:editing-cycles>27</meta:editing-cycles>
    <meta:editing-duration>PT12060S</meta:editing-duration>
    <meta:document-statistic meta:page-count="3" meta:paragraph-count="20" meta:word-count="1567" meta:character-count="10485" meta:row-count="74" meta:non-whitespace-character-count="8938"/>
  </office:meta>
</office:document-meta>
</file>